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00%"/>
    </style:style>
    <style:style style:name="P2" style:family="paragraph" style:parent-style-name="List_20_Paragraph" style:list-style-name="WWNum5">
      <style:paragraph-properties fo:line-height="100%"/>
    </style:style>
    <style:style style:name="P3" style:family="paragraph" style:parent-style-name="List_20_Paragraph" style:list-style-name="WWNum7">
      <style:paragraph-properties fo:line-height="100%"/>
    </style:style>
    <style:style style:name="P4" style:family="paragraph" style:parent-style-name="List_20_Paragraph">
      <style:text-properties fo:language="fr" fo:country="CA"/>
    </style:style>
    <style:style style:name="P5" style:family="paragraph" style:parent-style-name="List_20_Paragraph">
      <style:paragraph-properties fo:line-height="100%"/>
      <style:text-properties fo:language="fr" fo:country="CA"/>
    </style:style>
    <style:style style:name="P6" style:family="paragraph" style:parent-style-name="List_20_Paragraph">
      <style:paragraph-properties fo:line-height="150%"/>
      <style:text-properties fo:language="fr" fo:country="CA"/>
    </style:style>
    <style:style style:name="P7" style:family="paragraph" style:parent-style-name="List_20_Paragraph" style:list-style-name="WWNum1">
      <style:paragraph-properties fo:line-height="150%"/>
    </style:style>
    <style:style style:name="P8" style:family="paragraph" style:parent-style-name="List_20_Paragraph" style:list-style-name="WWNum8">
      <style:paragraph-properties fo:line-height="150%"/>
    </style:style>
    <style:style style:name="P9" style:family="paragraph" style:parent-style-name="List_20_Paragraph" style:list-style-name="WWNum9">
      <style:paragraph-properties fo:line-height="150%"/>
    </style:style>
    <style:style style:name="P10" style:family="paragraph" style:parent-style-name="List_20_Paragraph" style:list-style-name="WWNum10">
      <style:paragraph-properties fo:line-height="150%"/>
    </style:style>
    <style:style style:name="P11" style:family="paragraph" style:parent-style-name="List_20_Paragraph" style:list-style-name="WWNum11">
      <style:paragraph-properties fo:line-height="150%"/>
    </style:style>
    <style:style style:name="P12" style:family="paragraph" style:parent-style-name="List_20_Paragraph" style:master-page-name="Standard">
      <style:paragraph-properties fo:margin-left="2.54cm" fo:margin-right="0cm" fo:line-height="100%" fo:text-indent="0cm" style:auto-text-indent="false" style:page-number="auto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/>
      <style:text-properties fo:language="fr" fo:country="CA"/>
    </style:style>
    <style:style style:name="P16" style:family="paragraph" style:parent-style-name="Standard">
      <style:paragraph-properties fo:line-height="150%"/>
      <style:text-properties fo:language="fr" fo:country="CA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margin-left="1.27cm" fo:margin-right="0cm" fo:line-height="100%" fo:text-indent="0cm" style:auto-text-indent="false"/>
    </style:style>
    <style:style style:name="P19" style:family="paragraph" style:parent-style-name="Standard">
      <style:paragraph-properties fo:margin-left="1.27cm" fo:margin-right="0cm" fo:line-height="150%" fo:text-indent="0cm" style:auto-text-indent="false"/>
    </style:style>
    <style:style style:name="P20" style:family="paragraph" style:parent-style-name="Standard">
      <style:paragraph-properties fo:margin-left="2.54cm" fo:margin-right="0cm" fo:line-height="150%" fo:text-indent="0cm" style:auto-text-indent="false"/>
    </style:style>
    <style:style style:name="T1" style:family="text">
      <style:text-properties fo:language="fr" fo:country="CA"/>
    </style:style>
    <style:style style:name="T2" style:family="text">
      <style:text-properties fo:language="fr" fo:country="CA" style:font-name-complex="Calibri"/>
    </style:style>
    <style:style style:name="T3" style:family="text">
      <style:text-properties fo:language="fr" fo:country="CA" style:text-underline-style="solid" style:text-underline-width="auto" style:text-underline-color="font-color"/>
    </style:style>
    <style:style style:name="T4" style:family="text">
      <style:text-properties style:text-position="super 58%" fo:language="fr" fo:country="CA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Formulaire de demande de pr</text:span><text:span text:style-name="T2">é</text:span><text:span text:style-name="T1">sentation <text:s/>– Call for presenters application form</text:span></text:p>
      <text:p text:style-name="P14"><text:span text:style-name="T1">Congr</text:span><text:span text:style-name="T2">è</text:span><text:span text:style-name="T1">s APFS/SATF 2011, Moose Jaw</text:span></text:p>
      <text:p text:style-name="P15"/>
      <text:p text:style-name="P13"><text:span text:style-name="T1">Nom: <text:s/>____________________________<text:tab/>Poste: <text:s/>____________________________</text:span></text:p>
      <text:p text:style-name="P13"><text:span text:style-name="T1">Compagnie/Institution: <text:s/>______________________________________________________</text:span></text:p>
      <text:p text:style-name="P13"><text:span text:style-name="T1">Adresse: <text:s/>__________________________________________________________________</text:span></text:p>
      <text:p text:style-name="P13"><text:span text:style-name="T1">Ville : <text:s/>__________________<text:tab/>Province : <text:s/>_______<text:tab/>Code postal : _________________</text:span></text:p>
      <text:p text:style-name="P13"><text:span text:style-name="T1">T</text:span><text:span text:style-name="T2">é</text:span><text:span text:style-name="T1">l</text:span><text:span text:style-name="T2">é</text:span><text:span text:style-name="T1">phone (domicile) : _________________<text:tab/>(bureau) : <text:s/>__________________</text:span></text:p>
      <text:p text:style-name="P13"><text:span text:style-name="T1">Courriel : <text:s/>________________________________________</text:span></text:p>
      <text:p text:style-name="P15"/>
      <text:list xml:id="list36441961" text:style-name="WWNum1">
        <text:list-item>
          <text:p text:style-name="P1"><text:span text:style-name="T1"><text:s/>Th</text:span><text:span text:style-name="T2">è</text:span><text:span text:style-name="T1">me :</text:span></text:p>
        </text:list-item>
      </text:list>
      <text:p text:style-name="P5"/>
      <text:list xml:id="list36425919" text:style-name="WWNum5">
        <text:list-item>
          <text:p text:style-name="P2"><text:span text:style-name="T1">Litt</text:span><text:span text:style-name="T2">é</text:span><text:span text:style-name="T1">ratie<text:tab/><text:tab/><text:tab/><text:tab/><text:tab/></text:span></text:p>
        </text:list-item>
        <text:list-item>
          <text:p text:style-name="P2"><text:span text:style-name="T1">Strat</text:span><text:span text:style-name="T2">é</text:span><text:span text:style-name="T1">gies de lecture</text:span></text:p>
        </text:list-item>
        <text:list-item>
          <text:p text:style-name="P2"><text:span text:style-name="T2">É</text:span><text:span text:style-name="T1">valuation</text:span></text:p>
        </text:list-item>
        <text:list-item>
          <text:p text:style-name="P2"><text:span text:style-name="T1">Strat</text:span><text:span text:style-name="T2">é</text:span><text:span text:style-name="T1">gies d’enseignement</text:span></text:p>
        </text:list-item>
        <text:list-item>
          <text:p text:style-name="P2"><text:span text:style-name="T1">Programme et son enseignement</text:span></text:p>
        </text:list-item>
        <text:list-item>
          <text:p text:style-name="P2"><text:span text:style-name="T1">R</text:span><text:span text:style-name="T2">é</text:span><text:span text:style-name="T1">daction de programmes d’</text:span><text:span text:style-name="T2">é</text:span><text:span text:style-name="T1">tudes</text:span></text:p>
        </text:list-item>
        <text:list-item>
          <text:p text:style-name="P2"><text:span text:style-name="T1">Ressources p</text:span><text:span text:style-name="T2">é</text:span><text:span text:style-name="T1">dagogiques</text:span></text:p>
        </text:list-item>
        <text:list-item>
          <text:p text:style-name="P2"><text:span text:style-name="T1">Int</text:span><text:span text:style-name="T2">é</text:span><text:span text:style-name="T1">gration des mati</text:span><text:span text:style-name="T2">è</text:span><text:span text:style-name="T1">res</text:span></text:p>
        </text:list-item>
        <text:list-item>
          <text:p text:style-name="P2"><text:span text:style-name="T2">É</text:span><text:span text:style-name="T1">criture</text:span></text:p>
        </text:list-item>
        <text:list-item>
          <text:p text:style-name="P2"><text:span text:style-name="T1">Technologies</text:span></text:p>
        </text:list-item>
        <text:list-item>
          <text:p text:style-name="P2"><text:span text:style-name="T1">Math</text:span><text:span text:style-name="T2">é</text:span><text:span text:style-name="T1">matiques</text:span></text:p>
        </text:list-item>
        <text:list-item>
          <text:p text:style-name="P2"><text:span text:style-name="T1">Les sciences</text:span></text:p>
        </text:list-item>
        <text:list-item>
          <text:p text:style-name="P2"><text:span text:style-name="T1">Autre ________________________</text:span></text:p>
        </text:list-item>
      </text:list>
      <text:p text:style-name="P15"/>
      <text:list xml:id="list36431001" text:continue-list="list36441961" text:style-name="WWNum1">
        <text:list-item>
          <text:p text:style-name="P1"><text:span text:style-name="T1"><text:s/>Publique cible : (cochez les cat</text:span><text:span text:style-name="T2">é</text:span><text:span text:style-name="T1">gories possibles)</text:span></text:p>
        </text:list-item>
      </text:list>
      <text:p text:style-name="P5"/>
      <text:list xml:id="list36429983" text:style-name="WWNum7">
        <text:list-item>
          <text:p text:style-name="P3"><text:span text:style-name="T1">De la maternelle </text:span><text:span text:style-name="T2">à</text:span><text:span text:style-name="T1"> la 3</text:span><text:span text:style-name="T4">e</text:span><text:span text:style-name="T1"> ann</text:span><text:span text:style-name="T2">é</text:span><text:span text:style-name="T1">e</text:span></text:p>
        </text:list-item>
        <text:list-item>
          <text:p text:style-name="P3"><text:span text:style-name="T1">De la 4</text:span><text:span text:style-name="T4">e</text:span><text:span text:style-name="T1"> </text:span><text:span text:style-name="T2">à</text:span><text:span text:style-name="T1"> la 6</text:span><text:span text:style-name="T4">e</text:span><text:span text:style-name="T1"> ann</text:span><text:span text:style-name="T2">é</text:span><text:span text:style-name="T1">e</text:span></text:p>
        </text:list-item>
        <text:list-item>
          <text:p text:style-name="P3"><text:span text:style-name="T1">De la 7</text:span><text:span text:style-name="T4">e</text:span><text:span text:style-name="T1"> </text:span><text:span text:style-name="T2">à</text:span><text:span text:style-name="T1"> la 9</text:span><text:span text:style-name="T4">e</text:span><text:span text:style-name="T1"> ann</text:span><text:span text:style-name="T2">é</text:span><text:span text:style-name="T1">e</text:span></text:p>
        </text:list-item>
        <text:list-item>
          <text:p text:style-name="P3"><text:span text:style-name="T1">De la 10</text:span><text:span text:style-name="T4">e</text:span><text:span text:style-name="T1"> </text:span><text:span text:style-name="T2">à</text:span><text:span text:style-name="T1"> la 12</text:span><text:span text:style-name="T4">e</text:span><text:span text:style-name="T1"> ann</text:span><text:span text:style-name="T2">é</text:span><text:span text:style-name="T1">e</text:span></text:p>
        </text:list-item>
        <text:list-item>
          <text:p text:style-name="P3"><text:span text:style-name="T1">Personnel de commissions scolaires</text:span></text:p>
        </text:list-item>
        <text:list-item>
          <text:p text:style-name="P3"><text:span text:style-name="T1">Fran</text:span><text:span text:style-name="T2">ç</text:span><text:span text:style-name="T1">ais de base</text:span></text:p>
        </text:list-item>
        <text:list-item>
          <text:p text:style-name="P3"><text:span text:style-name="T1">Fran</text:span><text:span text:style-name="T2">ç</text:span><text:span text:style-name="T1">ais intensif</text:span></text:p>
        </text:list-item>
        <text:list-item>
          <text:p text:style-name="P3"><text:span text:style-name="T1">Fran</text:span><text:span text:style-name="T2">ç</text:span><text:span text:style-name="T1">ais immersion</text:span></text:p>
        </text:list-item>
        <text:list-item>
          <text:p text:style-name="P3"><text:span text:style-name="T1">G</text:span><text:span text:style-name="T2">é</text:span><text:span text:style-name="T1">n</text:span><text:span text:style-name="T2">é</text:span><text:span text:style-name="T1">ral</text:span></text:p>
        </text:list-item>
        <text:list-item>
          <text:p text:style-name="P3"><text:span text:style-name="T1">Autre ____________________</text:span></text:p>
        </text:list-item>
      </text:list>
      <text:p text:style-name="P15"/>
      <text:list xml:id="list36425346" text:continue-list="list36431001" text:style-name="WWNum1">
        <text:list-item>
          <text:p text:style-name="P1"><text:span text:style-name="T1">Titre de la pr</text:span><text:span text:style-name="T2">é</text:span><text:span text:style-name="T1">sentation : _________________________________________________________</text:span></text:p>
        </text:list-item>
      </text:list>
      <text:p text:style-name="P15"/>
      <text:list xml:id="list36428269" text:continue-numbering="true" text:style-name="WWNum1">
        <text:list-item>
          <text:p text:style-name="P1"><text:span text:style-name="T1"><text:s/>Avez-vous déjà pr</text:span><text:span text:style-name="T2">é</text:span><text:span text:style-name="T1">sent</text:span><text:span text:style-name="T2">é</text:span><text:span text:style-name="T1"> cet atelier? <text:s/>Non____<text:tab/>Oui ____ (Si oui, veuillez indiquer les dates, lieux, contextes, etc.)</text:span></text:p>
        </text:list-item>
      </text:list>
      <text:p text:style-name="P4"/>
      <text:p text:style-name="P17"><text:soft-page-break/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6"/>
      <text:list xml:id="list36425536" text:continue-numbering="true" text:style-name="WWNum1">
        <text:list-item>
          <text:p text:style-name="P1"><text:span text:style-name="T1"><text:s/>Langue de la pr</text:span><text:span text:style-name="T2">é</text:span><text:span text:style-name="T1">sentation :</text:span></text:p>
        </text:list-item>
      </text:list>
      <text:p text:style-name="P13"><text:span text:style-name="T1">Français<text:tab/><text:tab/><text:tab/>Anglais<text:tab/><text:tab/><text:tab/><text:tab/>Bilingue</text:span></text:p>
      <text:p text:style-name="P15"/>
      <text:list xml:id="list36442055" text:continue-numbering="true" text:style-name="WWNum1">
        <text:list-item>
          <text:p text:style-name="P1"><text:span text:style-name="T1"><text:s/>Nombre maximal de participants : ___________</text:span></text:p>
        </text:list-item>
      </text:list>
      <text:p text:style-name="P15"/>
      <text:list xml:id="list36435748" text:continue-numbering="true" text:style-name="WWNum1">
        <text:list-item>
          <text:p text:style-name="P1"><text:span text:style-name="T1">Dur</text:span><text:span text:style-name="T2">é</text:span><text:span text:style-name="T1">e de la pr</text:span><text:span text:style-name="T2">é</text:span><text:span text:style-name="T1">sentation</text:span></text:p>
        </text:list-item>
      </text:list>
      <text:p text:style-name="P18"><text:span text:style-name="T1">60 min.<text:tab/><text:tab/>75min.<text:tab/><text:tab/>120 min. </text:span></text:p>
      <text:p text:style-name="P15"/>
      <text:list xml:id="list36431598" text:continue-numbering="true" text:style-name="WWNum1">
        <text:list-item>
          <text:p text:style-name="P1"><text:span text:style-name="T1">Description de la pr</text:span><text:span text:style-name="T2">é</text:span><text:span text:style-name="T1">sentation : (Maximum de 150 mots; veuillez continuer au verso)</text:span></text:p>
        </text:list-item>
      </text:list>
      <text:p text:style-name="P15"/>
      <text:p text:style-name="P17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6"/>
      <text:p text:style-name="P6"/>
      <text:list xml:id="list36439010" text:continue-numbering="true" text:style-name="WWNum1">
        <text:list-item>
          <text:p text:style-name="P7"><text:span text:style-name="T2">É</text:span><text:span text:style-name="T1">quipement requis :</text:span></text:p>
        </text:list-item>
      </text:list>
      <text:p text:style-name="P6"/>
      <text:list xml:id="list36424844" text:style-name="WWNum8">
        <text:list-item>
          <text:p text:style-name="P8"><text:span text:style-name="T1">R</text:span><text:span text:style-name="T2">é</text:span><text:span text:style-name="T1">troprojecteur </text:span></text:p>
        </text:list-item>
        <text:list-item>
          <text:p text:style-name="P8"><text:span text:style-name="T1">T</text:span><text:span text:style-name="T2">é</text:span><text:span text:style-name="T1">l</text:span><text:span text:style-name="T2">é</text:span><text:span text:style-name="T1">viseur <text:s/>et magn</text:span><text:span text:style-name="T2">é</text:span><text:span text:style-name="T1">toscope VHS ou lecteur DVD</text:span></text:p>
        </text:list-item>
        <text:list-item>
          <text:p text:style-name="P8"><text:span text:style-name="T1">Smart B</text:span><text:bookmark text:name="_GoBack"/><text:span text:style-name="T1">oard</text:span></text:p>
        </text:list-item>
        <text:list-item>
          <text:p text:style-name="P8"><text:span text:style-name="T1">Projecteur LCD <text:s/>et </text:span><text:span text:style-name="T2">é</text:span><text:span text:style-name="T1">cran</text:span></text:p>
        </text:list-item>
        <text:list-item>
          <text:p text:style-name="P8"><text:span text:style-name="T1">Système audio portatif avec CD</text:span></text:p>
        </text:list-item>
        <text:list-item>
          <text:p text:style-name="P8"><text:span text:style-name="T1">Autre _________________________</text:span></text:p>
        </text:list-item>
      </text:list>
      <text:p text:style-name="P16"/>
      <text:list xml:id="list36441660" text:continue-list="list36439010" text:style-name="WWNum1">
        <text:list-item>
          <text:p text:style-name="P7"><text:soft-page-break/><text:span text:style-name="T1">Regroupement de la pi</text:span><text:span text:style-name="T2">è</text:span><text:span text:style-name="T1">ce :</text:span></text:p>
        </text:list-item>
      </text:list>
      <text:p text:style-name="P6"/>
      <text:list xml:id="list36443286" text:style-name="WWNum9">
        <text:list-item>
          <text:p text:style-name="P9"><text:span text:style-name="T1">Pr</text:span><text:span text:style-name="T2">é</text:span><text:span text:style-name="T1">sentation magistrale</text:span></text:p>
        </text:list-item>
        <text:list-item>
          <text:p text:style-name="P9"><text:span text:style-name="T1">Tables</text:span></text:p>
        </text:list-item>
        <text:list-item>
          <text:p text:style-name="P9"><text:span text:style-name="T1">Aucune pr</text:span><text:span text:style-name="T2">é</text:span><text:span text:style-name="T1">f</text:span><text:span text:style-name="T2">é</text:span><text:span text:style-name="T1">rence</text:span></text:p>
        </text:list-item>
        <text:list-item>
          <text:p text:style-name="P9"><text:span text:style-name="T1">Autre : ___________________</text:span></text:p>
        </text:list-item>
      </text:list>
      <text:p text:style-name="P16"/>
      <text:list xml:id="list36444423" text:continue-list="list36441660" text:style-name="WWNum1">
        <text:list-item>
          <text:p text:style-name="P7"><text:span text:style-name="T1">Notice biographique (veuillez mentionner, en 50 mots, votre information professionnelle et votre exp</text:span><text:span text:style-name="T2">é</text:span><text:span text:style-name="T1">rience li</text:span><text:span text:style-name="T2">é</text:span><text:span text:style-name="T1">e </text:span><text:span text:style-name="T2">à</text:span><text:span text:style-name="T1"> l’enseignement bilingue.)</text:span></text:p>
        </text:list-item>
      </text:list>
      <text:p text:style-name="P17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6"/>
      <text:p text:style-name="P16"/>
      <text:p text:style-name="P16"/>
      <text:p text:style-name="P17"><text:span text:style-name="T1">Le comit</text:span><text:span text:style-name="T2">é</text:span><text:span text:style-name="T1"> organisateur r</text:span><text:span text:style-name="T2">é</text:span><text:span text:style-name="T1">pondra aux besoins de pr</text:span><text:span text:style-name="T2">é</text:span><text:span text:style-name="T1">sentateurs et pr</text:span><text:span text:style-name="T2">é</text:span><text:span text:style-name="T1">sentatrices dans la mesure du possible. <text:s/>Avec avis, le comit</text:span><text:span text:style-name="T2">é</text:span><text:span text:style-name="T1"> organisateur pourrait demander aux pr</text:span><text:span text:style-name="T2">é</text:span><text:span text:style-name="T1">sentateurs et pr</text:span><text:span text:style-name="T2">é</text:span><text:span text:style-name="T1">sentatrices <text:s/>s</text:span><text:span text:style-name="T2">é</text:span><text:span text:style-name="T1">lectionn</text:span><text:span text:style-name="T2">é</text:span><text:span text:style-name="T1">s de faire des modifications aux pr</text:span><text:span text:style-name="T2">é</text:span><text:span text:style-name="T1">sentations pour faciliter la coordination technique des sessions. <text:s/>Il pourrait </text:span><text:span text:style-name="T2">é</text:span><text:span text:style-name="T1">galement vous pr</text:span><text:span text:style-name="T2">é</text:span><text:span text:style-name="T1">voir de r</text:span><text:span text:style-name="T2">é</text:span><text:span text:style-name="T1">p</text:span><text:span text:style-name="T2">é</text:span><text:span text:style-name="T1">ter votre session si l’int</text:span><text:span text:style-name="T2">é</text:span><text:span text:style-name="T1">r</text:span><text:span text:style-name="T2">ê</text:span><text:span text:style-name="T1">t le n</text:span><text:span text:style-name="T2">é</text:span><text:span text:style-name="T1">cessite. <text:s/></text:span></text:p>
      <text:p text:style-name="P17"><text:span text:style-name="T1">Suivant le processus de s</text:span><text:span text:style-name="T2">é</text:span><text:span text:style-name="T1">l</text:span><text:span text:style-name="T2">e</text:span><text:span text:style-name="T1">ction, tous les candidats et candidates seront contact</text:span><text:span text:style-name="T2">é</text:span><text:span text:style-name="T1">s. <text:s/>Les candidats et candidates s</text:span><text:span text:style-name="T2">é</text:span><text:span text:style-name="T1">lectionnes recevront de plus amples d</text:span><text:span text:style-name="T2">é</text:span><text:span text:style-name="T1">tails au sujet de leur pr</text:span><text:span text:style-name="T2">é</text:span><text:span text:style-name="T1">sentation. <text:s/>Merci de votre expression d’int</text:span><text:span text:style-name="T2">é</text:span><text:span text:style-name="T1">r</text:span><text:span text:style-name="T2">ê</text:span><text:span text:style-name="T1">t au congr</text:span><text:span text:style-name="T2">è</text:span><text:span text:style-name="T1">s APFS 2011.</text:span></text:p>
      <text:p text:style-name="P17"><text:span text:style-name="T1">Pour chaque session approuv</text:span><text:span text:style-name="T2">é</text:span><text:span text:style-name="T1">e, les frais suivants seront pay</text:span><text:span text:style-name="T2">é</text:span><text:span text:style-name="T1">s pour </text:span><text:span text:style-name="T3">une personne</text:span><text:span text:style-name="T1"> :</text:span></text:p>
      <text:list xml:id="list36428726" text:style-name="WWNum10">
        <text:list-item>
          <text:p text:style-name="P10"><text:span text:style-name="T1">Une nuit d’h</text:span><text:span text:style-name="T2">é</text:span><text:span text:style-name="T1">bergement</text:span></text:p>
        </text:list-item>
        <text:list-item>
          <text:p text:style-name="P10"><text:span text:style-name="T1">Les frais d’inscription (et non pas la cotisation </text:span><text:span text:style-name="T2">à</text:span><text:span text:style-name="T1"> l’association)</text:span></text:p>
        </text:list-item>
        <text:list-item>
          <text:p text:style-name="P10"><text:span text:style-name="T1">Pour les pr</text:span><text:span text:style-name="T2">é</text:span><text:span text:style-name="T1">sentateurs et pr</text:span><text:span text:style-name="T2">é</text:span><text:span text:style-name="T1">sentatrices de la Saskatchewan, le kilom</text:span><text:span text:style-name="T2">é</text:span><text:span text:style-name="T1">trage </text:span><text:span text:style-name="T2">à</text:span><text:span text:style-name="T1"> $0,38/Km sera rembours</text:span><text:span text:style-name="T2">é</text:span><text:span text:style-name="T1"> a une personne par pr</text:span><text:span text:style-name="T2">é</text:span><text:span text:style-name="T1">sentation.</text:span></text:p>
        </text:list-item>
      </text:list>
      <text:p text:style-name="P20"><text:soft-page-break/><text:span text:style-name="T1">*Si deux personnes pr</text:span><text:span text:style-name="T2">é</text:span><text:span text:style-name="T1">sentent un atelier de fa</text:span><text:span text:style-name="T2">ç</text:span><text:span text:style-name="T1">on conjointe, seulement le d</text:span><text:span text:style-name="T2">é</text:span><text:span text:style-name="T1">placement de la personne g</text:span><text:span text:style-name="T2">é</text:span><text:span text:style-name="T1">ographiquement la plus pr</text:span><text:span text:style-name="T2">è</text:span><text:span text:style-name="T1">s sera couvert.</text:span></text:p>
      <text:p text:style-name="P16"/>
      <text:p text:style-name="P17">The organizing committee will meet the needs of the presenters to the best of their abilities. <text:s/>With notice, the organizing committee may ask the presenter to make changes to their presentation in order to accommodate the coordination of technology available. <text:s/>It may also be possible that a presentation may need to be repeated if there is much demand for the workshop. <text:s/></text:p>
      <text:p text:style-name="P17">Following the selection of presenters, all candidates will be contacted. <text:s/>Those selected will also receive more information regarding their presentation. <text:s/>Thank you for your interest in SATF conference 2011.</text:p>
      <text:p text:style-name="P17">For each approved session, the following costs will be covered for <text:span text:style-name="T5">one person</text:span>:</text:p>
      <text:list xml:id="list36413584" text:style-name="WWNum11">
        <text:list-item>
          <text:p text:style-name="P11">One night accommodation.</text:p>
        </text:list-item>
        <text:list-item>
          <text:p text:style-name="P11">Registration fee for the conference (this does not include membership fee)</text:p>
        </text:list-item>
        <text:list-item>
          <text:p text:style-name="P11">For presenters from Saskatchewan, mileage will be reimbursed at a rate of 0.38/km</text:p>
        </text:list-item>
      </text:list>
      <text:p text:style-name="P19">*If two people are presenting a session together, only the mileage of the person closest will be covered.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yers, Monique</meta:initial-creator>
    <dc:creator>Byers, Monique</dc:creator>
    <meta:editing-cycles>4</meta:editing-cycles>
    <meta:creation-date>2011-01-20T14:59:00</meta:creation-date>
    <dc:date>2011-02-15T15:38:00</dc:date>
    <meta:editing-duration>PT2M9S</meta:editing-duration>
    <meta:generator>OpenOffice.org/3.3$Win32 OpenOffice.org_project/330m20$Build-9567</meta:generator>
    <meta:document-statistic meta:table-count="0" meta:image-count="0" meta:object-count="0" meta:page-count="4" meta:paragraph-count="71" meta:word-count="591" meta:character-count="5302"/>
    <meta:user-defined meta:name="AppVersion">14.0000</meta:user-defined>
    <meta:user-defined meta:name="Company">HTCS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