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Hurry Up" svg:font-family="'Hurry Up', 'Hurry Up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39cm" fo:margin-left="-0.199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4.441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4.69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5.505cm" fo:margin-left="-0.199cm" table:align="left" style:writing-mode="lr-tb"/>
    </style:style>
    <style:style style:name="Tableau2.A" style:family="table-column">
      <style:table-column-properties style:column-width="15.505cm"/>
    </style:style>
    <style:style style:name="Tableau2.1" style:family="table-row">
      <style:table-row-properties style:min-row-height="0.794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3" style:family="table">
      <style:table-properties style:width="15.505cm" fo:margin-left="-0.199cm" table:align="left" style:writing-mode="lr-tb"/>
    </style:style>
    <style:style style:name="Tableau3.A" style:family="table-column">
      <style:table-column-properties style:column-width="15.505cm"/>
    </style:style>
    <style:style style:name="Tableau3.1" style:family="table-row">
      <style:table-row-properties style:min-row-height="1.401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keep-together="true" fo:keep-together="auto"/>
    </style:style>
    <style:style style:name="Tableau4" style:family="table">
      <style:table-properties style:width="15.505cm" fo:margin-left="-0.199cm" table:align="left" style:writing-mode="lr-tb"/>
    </style:style>
    <style:style style:name="Tableau4.A" style:family="table-column">
      <style:table-column-properties style:column-width="15.50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5.505cm" fo:margin-left="-0.199cm" table:align="left" style:writing-mode="lr-tb"/>
    </style:style>
    <style:style style:name="Tableau5.A" style:family="table-column">
      <style:table-column-properties style:column-width="15.50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5.505cm" fo:margin-left="-0.199cm" table:align="left" style:writing-mode="lr-tb"/>
    </style:style>
    <style:style style:name="Tableau6.A" style:family="table-column">
      <style:table-column-properties style:column-width="15.50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 style:snap-to-layout-grid="false"/>
      <style:text-properties style:font-name="Symbo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Hurry Up" fo:font-size="22pt" style:font-size-asian="22pt" style:font-size-complex="22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Hurry Up" style:font-name-complex="Hurry Up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text-properties fo:font-weight="bold" style:font-weight-asian="bold" style:font-weight-complex="bold"/>
    </style:style>
    <style:style style:name="P11" style:family="paragraph" style:parent-style-name="Default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Default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Default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Default">
      <style:paragraph-properties style:snap-to-layout-grid="false"/>
      <style:text-properties fo:color="#000000" style:font-name-complex="Times New Roman"/>
    </style:style>
    <style:style style:name="P16" style:family="paragraph" style:parent-style-name="Default">
      <style:paragraph-properties style:snap-to-layout-grid="false"/>
      <style:text-properties fo:color="#000000" fo:font-size="10pt" fo:language="en" fo:country="CA" style:font-size-asian="10pt" style:font-name-complex="Times New Roman" style:font-size-complex="10pt"/>
    </style:style>
    <style:style style:name="P17" style:family="paragraph" style:parent-style-name="Default">
      <style:paragraph-properties fo:text-align="center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18" style:family="paragraph" style:parent-style-name="Default">
      <style:text-properties fo:language="en" fo:country="CA"/>
    </style:style>
    <style:style style:name="P19" style:family="paragraph" style:parent-style-name="Default">
      <style:paragraph-properties fo:text-align="center" style:justify-single-word="false"/>
      <style:text-properties fo:language="en" fo:country="CA"/>
    </style:style>
    <style:style style:name="P20" style:family="paragraph" style:parent-style-name="Default">
      <style:paragraph-properties style:snap-to-layout-grid="false"/>
      <style:text-properties fo:language="en" fo:country="CA" fo:font-weight="bold" style:font-weight-asian="bold" style:font-weight-complex="bold"/>
    </style:style>
    <style:style style:name="P21" style:family="paragraph" style:parent-style-name="Default">
      <style:paragraph-properties style:snap-to-layout-grid="false"/>
    </style:style>
    <style:style style:name="P22" style:family="paragraph" style:parent-style-name="Default">
      <style:text-properties fo:font-size="10pt" style:font-size-asian="10pt" style:font-size-complex="10pt"/>
    </style:style>
    <style:style style:name="P23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Default">
      <style:text-properties fo:font-size="10pt" fo:language="en" fo:country="CA" style:font-size-asian="10pt" style:font-size-complex="10pt"/>
    </style:style>
    <style:style style:name="P25" style:family="paragraph" style:parent-style-name="Default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Default">
      <style:paragraph-properties style:snap-to-layout-grid="false"/>
      <style:text-properties fo:font-size="16pt" fo:language="en" fo:country="CA" fo:font-weight="bold" style:font-size-asian="16pt" style:font-weight-asian="bold" style:font-size-complex="16pt" style:font-weight-complex="bold"/>
    </style:style>
    <style:style style:name="P27" style:family="paragraph" style:parent-style-name="Default">
      <style:paragraph-properties fo:text-align="center" style:justify-single-word="false" fo:break-before="pag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3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8pt" fo:font-weight="bold" style:font-size-asian="18pt" style:font-weight-asian="bold" style:font-name-complex="Times New Roman" style:font-size-complex="18pt" style:font-weight-complex="bold"/>
    </style:style>
    <style:style style:name="T8" style:family="text">
      <style:text-properties fo:color="#000000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en" fo:country="CA"/>
    </style:style>
    <style:style style:name="T12" style:family="text">
      <style:text-properties fo:language="en" fo:country="CA" fo:font-weight="bold" style:font-weight-asian="bold" style:font-weight-complex="bold"/>
    </style:style>
    <style:style style:name="T13" style:family="text">
      <style:text-properties fo:font-size="9pt" fo:language="en" fo:country="CA" style:font-size-asian="9pt" style:font-size-complex="9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en" fo:country="CA" style:font-size-asian="10pt" style:font-size-complex="10pt"/>
    </style:style>
    <style:style style:name="T17" style:family="text">
      <style:text-properties style:font-name="Symbol" fo:font-size="14pt" style:font-size-asian="14pt" style:font-size-complex="14pt"/>
    </style:style>
    <style:style style:name="T18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19" style:family="text">
      <style:text-properties style:font-name="Arial Narrow" fo:font-size="14pt" style:font-size-asian="14pt" style:font-name-complex="Arial Narrow" style:font-size-complex="14pt"/>
    </style:style>
    <style:style style:name="T20" style:family="text">
      <style:text-properties fo:color="#000000" style:font-name="Arial Narrow" fo:font-weight="bold" style:font-weight-asian="bold" style:font-name-complex="Arial Narrow" style:font-weight-complex="bold"/>
    </style:style>
    <style:style style:name="T21" style:family="text">
      <style:text-properties fo:color="#000000" style:font-name="Arial Narrow" fo:font-size="10pt" style:font-size-asian="10pt" style:font-name-complex="Arial Narro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saic 2011</text:p>
      <text:p text:style-name="P1">Pavillon francophone - ACFR</text:p>
      <text:p text:style-name="P1"/>
      <text:p text:style-name="P1">2-3-4 juin 2011 – June 2-3-4, 2011</text:p>
      <text:p text:style-name="P9"/>
      <text:p text:style-name="P9"><text:span text:style-name="T2">Formulaire de bénévolat- </text:span><text:span text:style-name="T3">Volunteer Registration Form</text:span></text:p>
      <text:p text:style-name="P13"/>
      <text:p text:style-name="P9"><text:span text:style-name="T4">Remplir ce formulaire AVANT LE 30 AVRIL 2011 et courrez la chance</text:span></text:p>
      <text:p text:style-name="P9"><text:span text:style-name="T4">de gagner une nuit à l’hôtel Regina Inn ainsi qu’un déjeuner pour deux au restaurant BotaniCa... .</text:span></text:p>
      <text:p text:style-name="P9"><text:span text:style-name="T11">Fill out form </text:span><text:span text:style-name="T11">BY APRIL 30</text:span><text:span text:style-name="T13">TH </text:span><text:span text:style-name="T11">2011 and become eligible to win a night’s stay at the Regina Inn Hotel as well as breakfast for two at the BotaniCa restaurant.</text:span></text:p>
      <text:p text:style-name="P19"/>
      <text:p text:style-name="P18"/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0">Nom du bénévole </text:p>
            <text:p text:style-name="P24">Name of volunteer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0">Age</text:p>
          </table:table-cell>
          <table:table-cell table:style-name="Tableau1.D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1"><text:span text:style-name="T12">Adresse postale</text:span><text:span text:style-name="T12"> </text:span></text:p>
            <text:p text:style-name="P24">Mailing address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0">Code postal </text:p>
            <text:p text:style-name="P24">Postal Code</text:p>
          </table:table-cell>
          <table:table-cell table:style-name="Tableau1.D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0">Téléphone (jour) </text:p>
            <text:p text:style-name="P22">Telephone (day)</text:p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1"><text:span text:style-name="T1">Télécopieur</text:span><text:span text:style-name="T14"> </text:span></text:p>
            <text:p text:style-name="Default"><text:span text:style-name="T15">Fax</text:span><text:span text:style-name="T10"> </text:span></text:p>
          </table:table-cell>
          <table:table-cell table:style-name="Tableau1.D1" office:value-type="string">
            <text:p text:style-name="P25"/>
          </table:table-cell>
        </table:table-row>
        <table:table-row table:style-name="Tableau1.1">
          <table:table-cell table:style-name="Tableau1.A1" office:value-type="string">
            <text:p text:style-name="P11">Courrier électronique</text:p>
            <text:p text:style-name="P22">E-mail</text:p>
            <text:p text:style-name="P10"/>
          </table:table-cell>
          <table:table-cell table:style-name="Tableau1.D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<text:span text:style-name="T1">Langue.s parlée.s</text:span><text:span text:style-name="T7"> </text:span><text:span text:style-name="T6">/ </text:span><text:span text:style-name="T15">Fluent In</text:span></text:p>
          </table:table-cell>
        </table:table-row>
        <table:table-row table:style-name="Tableau2.2">
          <table:table-cell table:style-name="Tableau2.A1" office:value-type="string">
            <text:p text:style-name="P4"></text:p>
            <text:p text:style-name="P3"><text:span text:style-name="T17"></text:span><text:span text:style-name="T20">Français</text:span><text:span text:style-name="T18"> </text:span><text:span text:style-name="T21">/ French</text:span><text:span text:style-name="T19"> </text:span></text:p>
            <text:p text:style-name="P3"><text:span text:style-name="T17"></text:span><text:span text:style-name="T20">Anglais</text:span><text:span text:style-name="T18"> </text:span><text:span text:style-name="T21">/ English</text:span><text:span text:style-name="T19"> </text:span></text:p>
            <text:p text:style-name="P3"><text:span text:style-name="T17"></text:span><text:span text:style-name="T20">Francais</text:span><text:span text:style-name="T18"> </text:span><text:span text:style-name="T20">et anglais</text:span><text:span text:style-name="T18"> </text:span><text:span text:style-name="T21">/ French &amp; English</text:span><text:span text:style-name="T19"> </text:span></text:p>
            <text:p text:style-name="Default"/>
          </table:table-cell>
        </table:table-row>
      </table:table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/>
            <text:p text:style-name="Default"><text:span text:style-name="T1">Disponibilité</text:span><text:span text:style-name="T7"> </text:span><text:span text:style-name="T15">/ Availability</text:span></text:p>
          </table:table-cell>
        </table:table-row>
        <table:table-row table:style-name="Tableau3.2">
          <table:table-cell table:style-name="Tableau3.A1" office:value-type="string">
            <text:p text:style-name="P21"><text:span text:style-name="T17"></text:span><text:span text:style-name="T15">Avant Mosaic/Before Mosaic</text:span></text:p>
            <text:p text:style-name="P22"/>
            <text:p text:style-name="Default"><text:span text:style-name="T15">Jeudi <text:s text:c="12"/></text:span><text:span text:style-name="T17"></text:span><text:span text:style-name="T15"> 12h à 15h <text:s text:c="4"/>/ <text:s text:c="4"/></text:span><text:span text:style-name="T17"></text:span><text:span text:style-name="T15">15h à 18h <text:s text:c="4"/>/ <text:s text:c="4"/></text:span><text:span text:style-name="T17"></text:span><text:span text:style-name="T15">18h à 21h <text:s text:c="4"/>/ <text:s text:c="2"/></text:span><text:span text:style-name="T17"></text:span><text:span text:style-name="T15"> 21h à minuit</text:span></text:p>
            <text:p text:style-name="Default"><text:span text:style-name="T15">Vendredi <text:s text:c="6"/></text:span><text:span text:style-name="T17"></text:span><text:span text:style-name="T15">12h à 15h <text:s text:c="4"/>/ <text:s text:c="4"/></text:span><text:span text:style-name="T17"></text:span><text:span text:style-name="T15">15h à 18h <text:s text:c="4"/>/ <text:s text:c="2"/></text:span><text:span text:style-name="T17"></text:span><text:span text:style-name="T15"> 18h à 21h <text:s text:c="4"/>/ <text:s text:c="3"/></text:span><text:span text:style-name="T17"></text:span><text:span text:style-name="T15"> <text:s/>21h à minuit</text:span></text:p>
            <text:p text:style-name="Default"><text:span text:style-name="T15">Samedi <text:s text:c="8"/></text:span><text:span text:style-name="T17"></text:span><text:span text:style-name="T15"> 12h à 15h <text:s text:c="4"/>/ <text:s text:c="4"/></text:span><text:span text:style-name="T17"></text:span><text:span text:style-name="T15"> 15h à 18h <text:s text:c="4"/>/ <text:s text:c="3"/></text:span><text:span text:style-name="T17"></text:span><text:span text:style-name="T15">18h à 21h <text:s text:c="4"/>/ <text:s text:c="3"/></text:span><text:span text:style-name="T17"></text:span><text:span text:style-name="T15"> <text:s/>21h à minuit</text:span></text:p>
            <text:p text:style-name="P22"/>
          </table:table-cell>
        </table:table-row>
      </table:table>
      <text:p text:style-name="P23"/>
      <text:p text:style-name="P2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/>
            <text:p text:style-name="Default"><text:span text:style-name="T1">Dans quel secteur aimeriez-vous aider?</text:span><text:span text:style-name="T8"> </text:span></text:p>
            <text:p text:style-name="Default"><text:span text:style-name="T16">Where </text:span><text:span text:style-name="T16">would you like to help?</text:span></text:p>
            <text:p text:style-name="P24"/>
          </table:table-cell>
        </table:table-row>
        <table:table-row table:style-name="Tableau4.1">
          <table:table-cell table:style-name="Tableau4.A1" office:value-type="string">
            <text:p text:style-name="P16"/>
            <text:p text:style-name="Default"><text:span text:style-name="T1">Accueil</text:span><text:span text:style-name="T5"> </text:span><text:span text:style-name="T15">/ Welcome </text:span></text:p>
            <text:p text:style-name="Default"><text:span text:style-name="T1">Sécurité</text:span><text:span text:style-name="T4"> </text:span><text:span text:style-name="T15">/ Security</text:span><text:span text:style-name="T6"> </text:span></text:p>
            <text:p text:style-name="Default"><text:span text:style-name="T1">Food</text:span><text:span text:style-name="T4"> </text:span><text:span text:style-name="T15">/ Food</text:span><text:span text:style-name="T6"> </text:span></text:p>
            <text:p text:style-name="Default"><text:span text:style-name="T1">Service de bar</text:span><text:span text:style-name="T4"> </text:span><text:span text:style-name="T15">/ Bar service</text:span><text:span text:style-name="T6"> </text:span></text:p>
            <text:p text:style-name="Default"><text:span text:style-name="T1">Animation</text:span><text:span text:style-name="T4"> </text:span><text:span text:style-name="T15">/ Presentation</text:span><text:span text:style-name="T6"> </text:span></text:p>
            <text:p text:style-name="Default"><text:span text:style-name="T1">Préparation et nettoyage</text:span><text:span text:style-name="T4"> </text:span><text:span text:style-name="T15">/ Preparation and cleaning</text:span></text:p>
            <text:p text:style-name="P22"/>
          </table:table-cell>
        </table:table-row>
      </table:table>
      <text:p text:style-name="P2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/>
            <text:p text:style-name="P12">Personne contact en cas d’urgence</text:p>
            <text:p text:style-name="P23">Emergency contact</text:p>
            <text:p text:style-name="P14"/>
            <text:p text:style-name="Default"><text:span text:style-name="T1">Nom</text:span><text:span text:style-name="T9"> </text:span><text:span text:style-name="T15">/ Name :</text:span><text:span text:style-name="T6"> </text:span></text:p>
            <text:p text:style-name="Default"><text:span text:style-name="T1">Téléphone</text:span><text:span text:style-name="T9"> </text:span><text:span text:style-name="T15">/ Phone :</text:span><text:span text:style-name="T6"> </text:span></text:p>
            <text:p text:style-name="Default"><text:span text:style-name="T1">Lien</text:span><text:span text:style-name="T9"> </text:span><text:span text:style-name="T15">/ Relation :</text:span><text:span text:style-name="T6"> </text:span></text:p>
            <text:p text:style-name="P23"/>
          </table:table-cell>
        </table:table-row>
      </table:table>
      <text:p text:style-name="P2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"/>
            <text:p text:style-name="P5">Pavillon francophone – Mosaic 2011</text:p>
            <text:p text:style-name="P2"><text:span text:style-name="T18">3850 Rue Hillsdale, Regina, Sk </text:span></text:p>
            <text:p text:style-name="P2"><text:span text:style-name="T18">Téléphone: 306-566-6020 Télécopieur: 306-569-2402</text:span></text:p>
            <text:p text:style-name="P7">acfr.admin@gmail.com</text:p>
            <text:p text:style-name="P17">www.acfr.ca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Hurry Up" svg:font-family="'Hurry Up', 'Hurry Up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fr" fo:country="CA" style:font-name-asian="Arial" style:font-size-asian="12pt" style:font-name-complex="Arial Narrow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saic 2011</dc:title>
    <meta:initial-creator>Admin</meta:initial-creator>
    <meta:creation-date>2011-04-05T08:45:00</meta:creation-date>
    <dc:creator>Jon &amp; Julie</dc:creator>
    <dc:date>2011-04-05T08:45:00</dc:date>
    <meta:editing-cycles>2</meta:editing-cycles>
    <meta:editing-duration>PT2M</meta:editing-duration>
    <meta:document-statistic meta:table-count="6" meta:image-count="0" meta:object-count="0" meta:page-count="2" meta:paragraph-count="48" meta:word-count="287" meta:character-count="1542"/>
    <meta:generator>OpenOffice.org/3.3$Win32 OpenOffice.org_project/330m20$Build-9567</meta:generator>
  </office:meta>
</office:document-meta>
</file>